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september 2024,<text:span text:style-name="nadrukvet"> Bierfestival voor het Goede Doel 2024 </text:span>op 14 september 2024 van 13.00 uur tot 23.59 uur en 15 september 2024 van 13.00 tot 21.30 op de Oosterhoutseweg 13 in Rijen (108310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04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437</meta:user-defined>
    <meta:user-defined meta:name="OVERHEIDop.GmbID/DC.identifier">gmb-2024-380437</meta:user-defined>
    <meta:user-defined meta:name="OVERHEIDop.versieInformatie"/>
  </office:meta>
</office:document-meta>
</file>