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weelinckplantso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8291</text:p>
            <text:p text:style-name="common-al">Voor de activiteit: plaatsing container </text:p>
            <text:p text:style-name="common-al">Voor de periode van: 19 augustus 2024 – 29 augustus 2024 </text:p>
            <text:p text:style-name="common-al">Locatie: parkeerplaats Sweelinckplantsoen  in Zwijndrecht</text:p>
            <text:p text:style-name="common-al">Datum besluit: 3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043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Sweelinckplantsoen</meta:user-defined>
    <meta:user-defined meta:name="DCTERMS.W3CDTF/DCTERMS.available">2024-09-05</meta:user-defined>
    <meta:user-defined meta:name="DCTERMS.W3CDTF/OVERHEIDop.jaargang">2024</meta:user-defined>
    <meta:user-defined meta:name="OVERHEIDop.publicationIssue">380435</meta:user-defined>
    <meta:user-defined meta:name="OVERHEIDop.GmbID/DC.identifier">gmb-2024-380435</meta:user-defined>
    <meta:user-defined meta:name="OVERHEIDop.versieInformatie"/>
  </office:meta>
</office:document-meta>
</file>