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Weerden Poelmanweg 1, 3768MN Soest, leggen van een lagedruk gas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4 besloten om de beslistermijn voor de aanvraag met zaaknummer 806422 voor een omgevingsvergunning voor het leggen van een lagedruk gasleiding op locatie Van Weerden Poelmanweg 1, 3768M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4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06422</meta:user-defined>
    <meta:user-defined meta:name="DCTERMS.abstract">leggen van een lagedruk gas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Van Weerden Poelmanweg 1, 3768MN Soest, leggen van een lagedruk gasleiding</meta:user-defined>
    <meta:user-defined meta:name="DCTERMS.W3CDTF/DCTERMS.available">2024-09-05</meta:user-defined>
    <meta:user-defined meta:name="DCTERMS.W3CDTF/OVERHEIDop.jaargang">2024</meta:user-defined>
    <meta:user-defined meta:name="OVERHEIDop.publicationIssue">380430</meta:user-defined>
    <meta:user-defined meta:name="OVERHEIDop.GmbID/DC.identifier">gmb-2024-380430</meta:user-defined>
    <meta:user-defined meta:name="OVERHEIDop.versieInformatie"/>
  </office:meta>
</office:document-meta>
</file>