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pv melding/vergunning - Klein evenement - Alette Wolf - straatbbq Markiezenhof - APV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apv melding/vergunning APV adres, Klein evenement - Alette Wolf - straatbbq Markiezenhof, 03 september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80418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418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418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Noordenveld - apv melding/vergunning - Klein evenement - Alette Wolf - straatbbq Markiezenhof - APV adres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0418</meta:user-defined>
    <meta:user-defined meta:name="OVERHEIDop.GmbID/DC.identifier">gmb-2024-380418</meta:user-defined>
    <meta:user-defined meta:name="OVERHEIDop.versieInformatie"/>
  </office:meta>
</office:document-meta>
</file>