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18, Lepelstraat 3, 4354 KK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218</text:p>
            <text:p text:style-name="common-al">De omschrijving van de zaak: het uitbreiden van de loods</text:p>
            <text:p text:style-name="common-al">De ontvangstdatum van de zaak: 1 juli 2024</text:p>
            <text:p text:style-name="common-al">De globale locatie: Lepelstraat 3, 4354 KK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041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8</meta:user-defined>
    <meta:user-defined meta:name="DCTERMS.abstract">Betreft: Beschikking verlenging beslistermijn op locatie Lepelstraat 3, 4354 KK Vrouwenpolder</meta:user-defined>
    <dc:language>nl</dc:language>
    <meta:user-defined meta:name="OVERHEIDop.locatietype/OVERHEIDop.gebiedsmarkering">Vlak</meta:user-defined>
    <meta:user-defined meta:name="DC.title">Kennisgeving termijnverlenging Z2024-00001218, Lepelstraat 3, 4354 KK Vrouwenpold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12</meta:user-defined>
    <meta:user-defined meta:name="OVERHEIDop.GmbID/DC.identifier">gmb-2024-380412</meta:user-defined>
    <meta:user-defined meta:name="OVERHEIDop.versieInformatie"/>
  </office:meta>
</office:document-meta>
</file>