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vangen voor bouwen van een bedrijfsruimte + 3 appartementen, Kloosterstraat 19, 6093C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22 december 2023 een aanvraag omgevingsvergunning hebben ontvangen voor het bouwen van een bedrijfsruimte + 3 appartementen op locatie Kloosterstraat 19, 6093CT Heythuysen.</text:p>
            <text:p text:style-name="common-al">De aanvraag is geregistreerd onder zaaknummer Z2023-00001624.</text:p>
            <text:p text:style-name="common-al">De aanvraag zal worden behandeld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04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4</meta:user-defined>
    <meta:user-defined meta:name="DCTERMS.abstract">Betreft: Aanvraag omgevingsvergunning ontvangen </meta:user-defined>
    <dc:language>nl</dc:language>
    <meta:user-defined meta:name="OVERHEIDop.locatietype/OVERHEIDop.gebiedsmarkering">Punt</meta:user-defined>
    <meta:user-defined meta:name="DC.title">Aanvraag omgevingsvergunning ontvangen voor bouwen van een bedrijfsruimte + 3 appartementen, Kloosterstraat 19, 6093CT Heythuys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41</meta:user-defined>
    <meta:user-defined meta:name="OVERHEIDop.GmbID/DC.identifier">gmb-2024-38041</meta:user-defined>
    <meta:user-defined meta:name="OVERHEIDop.versieInformatie"/>
  </office:meta>
</office:document-meta>
</file>