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ze mededeling dient ter correctie van een onjuiste publicatie op 15 augustus 2024 met betrekking tot de Brinkendael 20-G1/Brink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5 augustus 2024 is aangegeven dat een aanvraag omgevingsvergunning is gedaan voor het plaatsen van een digitaal beeldscherm aan Brinkendael 20-G1 te Baarn. Middels deze publicatie wordt dat gerectificeerd en de locatie van dit beeldscherm zal Brink 20-1 te Baarn betreffen.</text:p>
            <text:p text:style-name="last-al">Met deze rectificatie geeft de gemeente aan dat de publicatie met nummer 355220 foutief is en dat deze publicatie d.d. 5 september 2024 correct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04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92</meta:user-defined>
    <meta:user-defined meta:name="DCTERMS.abstract">het plaatsen van een digitaal beeld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Deze mededeling dient ter correctie van een onjuiste publicatie op 15 augustus 2024 met betrekking tot de Brinkendael 20-G1/Brink 20-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08</meta:user-defined>
    <meta:user-defined meta:name="OVERHEIDop.GmbID/DC.identifier">gmb-2024-380408</meta:user-defined>
    <meta:user-defined meta:name="OVERHEIDop.versieInformatie"/>
  </office:meta>
</office:document-meta>
</file>