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de alcoholvergunning op de locatie Groenmarkt 153 te Dordrecht zaaknummer Z-24-4490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trekken van de alcoholvergunning op de locatie Groenmarkt 15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40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0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0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rekken van de alcoholvergunning op de locatie Groenmarkt 153 te Dordrecht zaaknummer Z-24-449060</meta:user-defined>
    <meta:user-defined meta:name="DCTERMS.W3CDTF/DCTERMS.available">2024-09-05</meta:user-defined>
    <meta:user-defined meta:name="DCTERMS.W3CDTF/OVERHEIDop.jaargang">2024</meta:user-defined>
    <meta:user-defined meta:name="OVERHEIDop.publicationIssue">380403</meta:user-defined>
    <meta:user-defined meta:name="OVERHEIDop.GmbID/DC.identifier">gmb-2024-380403</meta:user-defined>
    <meta:user-defined meta:name="OVERHEIDop.versieInformatie"/>
  </office:meta>
</office:document-meta>
</file>