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perkte milieutoets aan de Korten Bruggert 45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de Korten Bruggert 45, 4266 ER, </text:span>omgevingsvergunning beperkte milieutoets (uitbreiding veestapel en omschakeling naar vleesveehouderij/veehandelsbedrijf)</text:p>
              </text:list-item>
            </text:list>
            <text:p text:style-name="common-al">(2023-038853/Z2023-00004666); verzonden op 16 augustus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04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een beperkte milieutoets aan de Korten Bruggert 45 in Eethen</meta:user-defined>
    <meta:user-defined meta:name="DCTERMS.W3CDTF/DCTERMS.available">2024-09-05</meta:user-defined>
    <meta:user-defined meta:name="DCTERMS.W3CDTF/OVERHEIDop.jaargang">2024</meta:user-defined>
    <meta:user-defined meta:name="OVERHEIDop.publicationIssue">380400</meta:user-defined>
    <meta:user-defined meta:name="OVERHEIDop.GmbID/DC.identifier">gmb-2024-380400</meta:user-defined>
    <meta:user-defined meta:name="OVERHEIDop.versieInformatie"/>
  </office:meta>
</office:document-meta>
</file>