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registratie Adressen en Gebouwen (BAG), Veldstraat 76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inzake de wet Basisregistratie Adressen en gebouwen (BAG) voor het huisnummerbesluit Veldstraat 76a te Groessen met zaaknummer Z2023-00000817 op locatie Veldstraat 76 te Groessen. Het besluit betreft de volgende onderdelen:</text:p>
            <text:p text:style-name="common-al">- 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1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17</meta:user-defined>
    <meta:user-defined meta:name="DCTERMS.abstract">Betreft: besluit op locatie Veldstraat 76 te Groessen</meta:user-defined>
    <dc:language>nl</dc:language>
    <meta:user-defined meta:name="OVERHEIDop.locatietype/OVERHEIDop.gebiedsmarkering">Punt</meta:user-defined>
    <meta:user-defined meta:name="DC.title">Kennisgeving besluit op de besluit Basisregistratie Adressen en Gebouwen (BAG), Veldstraat 76a te Groes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04</meta:user-defined>
    <meta:user-defined meta:name="OVERHEIDop.GmbID/DC.identifier">gmb-2024-3804</meta:user-defined>
    <meta:user-defined meta:name="OVERHEIDop.versieInformatie"/>
  </office:meta>
</office:document-meta>
</file>