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37, Jhr. de Casembrootplein 35, 4357 NK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37</text:p>
            <text:p text:style-name="common-al">De omschrijving van de zaak: het uitbreiden van het bijgebouw</text:p>
            <text:p text:style-name="common-al">De ontvangstdatum van de zaak: 2 juli 2024</text:p>
            <text:p text:style-name="common-al">De globale locatie: Jhr. de Casembrootplein 35, 4357 NK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03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37</meta:user-defined>
    <meta:user-defined meta:name="DCTERMS.abstract">Betreft: Beschikking verlenging beslistermijn op locatie Jhr. de Casembrootplein 35, 4357 NK Domburg</meta:user-defined>
    <dc:language>nl</dc:language>
    <meta:user-defined meta:name="OVERHEIDop.locatietype/OVERHEIDop.gebiedsmarkering">Vlak</meta:user-defined>
    <meta:user-defined meta:name="DC.title">Kennisgeving termijnverlenging Z2024-00001237, Jhr. de Casembrootplein 35, 4357 NK Dom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99</meta:user-defined>
    <meta:user-defined meta:name="OVERHEIDop.GmbID/DC.identifier">gmb-2024-380399</meta:user-defined>
    <meta:user-defined meta:name="OVERHEIDop.versieInformatie"/>
  </office:meta>
</office:document-meta>
</file>