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3 appartementen aan de Hoofdstraat 39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text:span>
                <text:span text:style-name="nadrukvet">enderen: Hoofdstraat 39, 4265 HJ, </text:span>drie appartementen extra realiseren (2024-000326); verzonden op 2 september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3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3 appartementen aan de Hoofdstraat 39 in Genderen</meta:user-defined>
    <meta:user-defined meta:name="DCTERMS.W3CDTF/DCTERMS.available">2024-09-05</meta:user-defined>
    <meta:user-defined meta:name="DCTERMS.W3CDTF/OVERHEIDop.jaargang">2024</meta:user-defined>
    <meta:user-defined meta:name="OVERHEIDop.publicationIssue">380387</meta:user-defined>
    <meta:user-defined meta:name="OVERHEIDop.GmbID/DC.identifier">gmb-2024-380387</meta:user-defined>
    <meta:user-defined meta:name="OVERHEIDop.versieInformatie"/>
  </office:meta>
</office:document-meta>
</file>