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fietsenhok in de voortuin aan Dreef 9 5521GN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DSO ontvangen. De vergunning is aangevraagd voor het plaatsen van een fietsenhok in de voortuin aan Dreef 9 5521GN Eersel. Het kenmerk van de gemeente voor deze zaak is 0770551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9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038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38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5515</meta:user-defined>
    <meta:user-defined meta:name="DCTERMS.abstract">plaatsen van een fietsenhok in de voo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fietsenhok in de voortuin aan Dreef 9 5521GN Eers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383</meta:user-defined>
    <meta:user-defined meta:name="OVERHEIDop.GmbID/DC.identifier">gmb-2024-380383</meta:user-defined>
    <meta:user-defined meta:name="OVERHEIDop.versieInformatie"/>
  </office:meta>
</office:document-meta>
</file>