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eze mededeling dient ter correctie van een onjuiste publicatie op 26 juli 2024 met betrekking tot de Snipstraat 2/Kemphaa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6 juli 2024 is aangegeven dat de locatie voor de ondergrondse vuilcontainer Snipstraat 2 te Baarn betreft. Middels deze publicatie wordt dat gerectificeerd en zal de locatie van de ondergrondse vuilcontainer de Kemphaanstraat 33 te Baarn betreffen.</text:p>
            <text:p text:style-name="last-al">Met deze rectificatie geeft de gemeente aan dat de publicatie met nummer 329219 foutief is en dat deze publicatie d.d. 5 september 2024 correct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038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8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8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764</meta:user-defined>
    <meta:user-defined meta:name="DCTERMS.abstract">het plaatsen van een ondergrondse vuil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Deze mededeling dient ter correctie van een onjuiste publicatie op 26 juli 2024 met betrekking tot de Snipstraat 2/Kemphaanstraat 3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80</meta:user-defined>
    <meta:user-defined meta:name="OVERHEIDop.GmbID/DC.identifier">gmb-2024-380380</meta:user-defined>
    <meta:user-defined meta:name="OVERHEIDop.versieInformatie"/>
  </office:meta>
</office:document-meta>
</file>