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énmalige afwijking evenementenvergunning, Vogeleiland, Stationsstraat 2 te Deventer (5959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op 5 maart 2024 een besluit genomen op de aanvraag van Stichting Vogeleiland voor het evenement Culturele activiteiten op het Vogeleiland plaatsvindend op zondagmiddagen van zondag 28 april tot en met zondag 15 september 2024 op het Vogeleiland, Stationsstraat 2 te Deventer.</text:p>
            <text:p text:style-name="common-al"/>
            <text:p text:style-name="last-al">De Stichting Vogeleiland heeft bij uitzondering éénmalig toestemming om de activiteit van zondag 8 september te verplaatsen naar zaterdag 7 september 2024 onder dezelfde voorwaarden als de andere activiteiten in de evenementen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3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énmalige afwijking evenementenvergunning, Vogeleiland, Stationsstraat 2 te Deventer (59590-2024)</meta:user-defined>
    <meta:user-defined meta:name="DCTERMS.W3CDTF/DCTERMS.available">2024-09-05</meta:user-defined>
    <meta:user-defined meta:name="DCTERMS.W3CDTF/OVERHEIDop.jaargang">2024</meta:user-defined>
    <meta:user-defined meta:name="OVERHEIDop.publicationIssue">380379</meta:user-defined>
    <meta:user-defined meta:name="OVERHEIDop.GmbID/DC.identifier">gmb-2024-380379</meta:user-defined>
    <meta:user-defined meta:name="OVERHEIDop.versieInformatie"/>
  </office:meta>
</office:document-meta>
</file>