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Zuideruitweg 23, Wijde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
            <text:span text:style-name="nadrukvet">Activiteitenbesluit milieubeheer </text:span>
          </text:p>
            <text:p text:style-name="common-al">Topgardens Landscaping, Zuideruitweg 23 (1608EV) in Wijdenes, het veranderen van het bedrijf betreft het slopen van oude schuurkassen en het bouwen van nieuwe schuurkassen; OMG-011755.</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common-al">(OD NHN) telefoonnummer 088-102 13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037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7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7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1755</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Zuideruitweg 23, Wijdenes</meta:user-defined>
    <meta:user-defined meta:name="DCTERMS.W3CDTF/DCTERMS.available">2024-09-05</meta:user-defined>
    <meta:user-defined meta:name="DCTERMS.W3CDTF/OVERHEIDop.jaargang">2024</meta:user-defined>
    <meta:user-defined meta:name="OVERHEIDop.publicationIssue">380372</meta:user-defined>
    <meta:user-defined meta:name="OVERHEIDop.GmbID/DC.identifier">gmb-2024-380372</meta:user-defined>
    <meta:user-defined meta:name="OVERHEIDop.versieInformatie"/>
  </office:meta>
</office:document-meta>
</file>