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31745) van Ruysdaellaan 7 Leidschendam Vink en Roo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container van 24 augustus 2024 tot 3 maart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3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3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31745) van Ruysdaellaan 7 Leidschendam Vink en Roos B.V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69</meta:user-defined>
    <meta:user-defined meta:name="OVERHEIDop.GmbID/DC.identifier">gmb-2024-380369</meta:user-defined>
    <meta:user-defined meta:name="OVERHEIDop.versieInformatie"/>
  </office:meta>
</office:document-meta>
</file>