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ubsidieregeling isolatiemaatregelen particuliere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ardenberg heeft in zijn vergadering van 16 januari 2024 de Subsidieregeling isolatiemaatregelen particulieren Hardenberg vastgesteld. Deze regeling treedt in werking op 25 januari 2024.</text:p>
            <text:p text:style-name="common-al"/>
            <text:p text:style-name="common-al"> Deze regeling heeft tot doel om de isolatie te verbeteren van slecht geïsoleerde, grondgebonden koopwoningen in gemeente Hardenberg door het nemen van energiebesparende isolatiemaatregelen te weten het aanbrengen van isolerend glas, het isoleren van dak, gevel of vloer/bodem. De subsidieregeling zorgt voor CO<text:span text:style-name="inf">2</text:span>-reductie, meer woningcomfort en het structureel verlagen van de energierekening voor eigenaar-bewoners. De regeling draagt eraan bij dat woningen in de toekomst aardgasvrij kunnen worden verwarmd.</text:p>
            <text:p text:style-name="common-al"/>
            <text:p text:style-name="common-al">Deze regeling is bekendgemaakt in het elektronische gemeenteblad op 24 januari 2024.</text:p>
            <text:p text:style-name="common-al">Het betreffende gemeenteblad is te raadplegen op <text:a xlink:href="http://www.officielebekendmakingen.nl" xlink:type="simple">www.officielebekendmakingen.nl</text:a>, onder de rubriek ‘algemeen verbindend voorschrift (verordening)’ en de naam ‘Subsidieregeling woningisolatie gemeente Hardenberg’. Na inwerkingtreding is de volledige tekst van de verordening te vinden op <text:a xlink:href="http://www.lokaleregelgeving.nl" xlink:type="simple">www.lokaleregelgeving.nl</text:a> onder de naam ‘Subsidieregeling isolatiemaatregelen particulieren Hardenberg’.’ </text:p>
            <text:p text:style-name="common-al"/>
            <text:p text:style-name="common-al">Verder kan een papieren versie van de regeling worden ingezien in het gemeentehuis van Hardenberg, bij de Publieksdienst. Tegen betaling van de kosten is een afschrift verkrijgbaar. Inlichtingen over de verordening kunt u krijgen bij de heer R.R.A.J. Hamer van de afdeling Ruimtelijk Domein (telefoon: 0523-28916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text:span>
            <text:span text:style-name="datum">24 janujari 2024</text:span>
          </text:p>
          </text:section>
          <text:section text:name="ondertekening_id1-3-2-2-2">
            <text:p><text:span text:style-name="functie">Burgemeester en wethouders van de gemeente Hardenberg,</text:span></text:p>
            <text:p><text:span text:style-name="deze">De secretaris, De burgemeester,</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803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Subsidieregeling isolatiemaatregelen particulieren Hardenberg</meta:user-defined>
    <meta:user-defined meta:name="DCTERMS.W3CDTF/DCTERMS.available">2024-01-24</meta:user-defined>
    <meta:user-defined meta:name="DCTERMS.W3CDTF/OVERHEIDop.jaargang">2024</meta:user-defined>
    <meta:user-defined meta:name="OVERHEIDop.publicationIssue">38036</meta:user-defined>
    <meta:user-defined meta:name="OVERHEIDop.GmbID/DC.identifier">gmb-2024-38036</meta:user-defined>
    <meta:user-defined meta:name="OVERHEIDop.versieInformatie"/>
  </office:meta>
</office:document-meta>
</file>