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vergunning Commemoration 82th Anniversary Market Garden 14 en 15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Commemoration 80th Anniversary Market Garden op 14 en 15 september 2024 op evenemententerrein Biesven te Leende.</text:p>
            <text:p text:style-name="common-al">Het besluit is geregistreerd onder dossiernummer <text:span text:style-name="nadrukvet">000099597</text:span> en is genomen op 02-09-2024.</text:p>
            <text:p text:style-name="common-al">Indien u belanghebbende kunt u bezwaar maken tegen dit besluit.</text:p>
            <text:p text:style-name="common-al">De termijn voor het indienen van een bezwaar start op 04-09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035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5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5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9597</meta:user-defined>
    <meta:user-defined meta:name="DCTERMS.abstract">Commemoration 80th Anniversary Market Garden 14-09-2024</meta:user-defined>
    <dc:language>nl</dc:language>
    <meta:user-defined meta:name="OVERHEIDop.locatietype/OVERHEIDop.gebiedsmarkering">Punt</meta:user-defined>
    <meta:user-defined meta:name="DC.title">Besluit evenementvergunning Commemoration 82th Anniversary Market Garden 14 en 15 september 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57</meta:user-defined>
    <meta:user-defined meta:name="OVERHEIDop.GmbID/DC.identifier">gmb-2024-380357</meta:user-defined>
    <meta:user-defined meta:name="OVERHEIDop.versieInformatie"/>
  </office:meta>
</office:document-meta>
</file>