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 ingevolge het 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irschot</text:span>.</text:p>
            <text:p text:style-name="common-al">Het college van burgemeester en wethouders van Gemeente Oirschot maakt bekend dat er een melding voor een milieubelastende activiteit ingevolge het Besluit activiteiten leefomgeving (Bal) is ontvangen:</text:p>
            <text:p text:style-name="common-al"> voor de activiteit Graven in bodem met een kwaliteit boven de interventiewaarde bodemkwaliteit. mbt glasvezel Oirschot.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06186 gekopp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irschot, september 2024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8035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5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06186</meta:user-defined>
    <dc:language>nl</dc:language>
    <meta:user-defined meta:name="OVERHEIDop.locatietype/OVERHEIDop.gebiedsmarkering">Gemeente</meta:user-defined>
    <meta:user-defined meta:name="DC.title">Kennisgeving melding milieubelastende activiteit ingevolge het Ba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55</meta:user-defined>
    <meta:user-defined meta:name="OVERHEIDop.GmbID/DC.identifier">gmb-2024-380355</meta:user-defined>
    <meta:user-defined meta:name="OVERHEIDop.versieInformatie"/>
  </office:meta>
</office:document-meta>
</file>