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- Evenementen/activiteiten Verkeers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en 12 november 2024</text:p>
            <text:p text:style-name="common-al">Locatie: KC De Hoven, Allegroweg 2 in Rosmalen </text:p>
            <text:p text:style-name="common-al">Activiteit: Verkeersactiviteit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- Evenementen/activiteiten Verkeersactiviteit schoo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351</meta:user-defined>
    <meta:user-defined meta:name="OVERHEIDop.GmbID/DC.identifier">gmb-2024-380351</meta:user-defined>
    <meta:user-defined meta:name="OVERHEIDop.versieInformatie"/>
  </office:meta>
</office:document-meta>
</file>