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- Evenementen/activiteiten Verkeersactivitei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en 2 april 2025</text:p>
            <text:p text:style-name="common-al">Locatie: KC De Hoven, Allegroweg 2 in Rosmalen </text:p>
            <text:p text:style-name="common-al">Activiteit: Verkeersactiviteit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4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- Evenementen/activiteiten Verkeersactiviteit schoo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348</meta:user-defined>
    <meta:user-defined meta:name="OVERHEIDop.GmbID/DC.identifier">gmb-2024-380348</meta:user-defined>
    <meta:user-defined meta:name="OVERHEIDop.versieInformatie"/>
  </office:meta>
</office:document-meta>
</file>