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arkt naar Sint Jan - Evenementen/activiteiten Intocht Driek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januari 2025</text:p>
            <text:p text:style-name="common-al">Locatie: Van Markt naar de Sint Jan</text:p>
            <text:p text:style-name="common-al">Activiteit: Intocht Drieko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sept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34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4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4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Markt naar Sint Jan - Evenementen/activiteiten Intocht Driekoning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345</meta:user-defined>
    <meta:user-defined meta:name="OVERHEIDop.GmbID/DC.identifier">gmb-2024-380345</meta:user-defined>
    <meta:user-defined meta:name="OVERHEIDop.versieInformatie"/>
  </office:meta>
</office:document-meta>
</file>