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- en uitbouwen van de woning, Amstelkade 102, 1427AR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aan- en uitbouwen van de woning op locatie Amstelkade 102, 1427AR Amstelho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777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augustus 2024. De gemeente neemt daarover waarschijnlijk uiterlijk 1 okto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034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4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4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777</meta:user-defined>
    <meta:user-defined meta:name="DCTERMS.abstract">Betreft: Aanvraag op locatie Amstelkade 102, 1427AR Amstelhoek</meta:user-defined>
    <dc:language>nl</dc:language>
    <meta:user-defined meta:name="OVERHEIDop.locatietype/OVERHEIDop.gebiedsmarkering">Vlak</meta:user-defined>
    <meta:user-defined meta:name="DC.title">Kennisgeving ontvangst aanvraag omgevingsvergunning voor het aan- en uitbouwen van de woning, Amstelkade 102, 1427AR Amstelhoe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41</meta:user-defined>
    <meta:user-defined meta:name="OVERHEIDop.GmbID/DC.identifier">gmb-2024-380341</meta:user-defined>
    <meta:user-defined meta:name="OVERHEIDop.versieInformatie"/>
  </office:meta>
</office:document-meta>
</file>