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maatschappelijke bestemming voor het tijdelijk huisvesten van arbeidsmigranten voor            3 jaren in 3 gebouwen, den Alerdinckweg 2,2a,2b,2d,2e, 4,4a en 4b 8055 PE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den Alerdinckweg 2,2a,2b,2d,2e,4,4a en 4b Laag Zuthem</text:p>
            <text:p text:style-name="common-al">
            <text:span text:style-name="nadrukvet">Zaakomschrijving:</text:span> afwijken van maatschappelijke bestemming voor het tijdelijk huisvesten van arbeidsmigranten voor 3 jaren in 3 gebouwen</text:p>
            <text:p text:style-name="common-al">
            <text:span text:style-name="nadrukvet">Zaaknummer:</text:span> 0177ESUITE68419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41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841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03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84192023</meta:user-defined>
    <meta:user-defined meta:name="DCTERMS.abstract">afwijken van maatschappelijke bestemming voor het tijdelijk huisvesten van arbeidsmigranten voor 3 jaren in 3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fwijken van maatschappelijke bestemming voor het tijdelijk huisvesten van arbeidsmigranten voor            3 jaren in 3 gebouwen, den Alerdinckweg 2,2a,2b,2d,2e, 4,4a en 4b 8055 PE Laag Zuthem</meta:user-defined>
    <meta:user-defined meta:name="DCTERMS.W3CDTF/DCTERMS.available">2024-09-05</meta:user-defined>
    <meta:user-defined meta:name="DCTERMS.W3CDTF/OVERHEIDop.jaargang">2024</meta:user-defined>
    <meta:user-defined meta:name="OVERHEIDop.publicationIssue">380340</meta:user-defined>
    <meta:user-defined meta:name="OVERHEIDop.GmbID/DC.identifier">gmb-2024-380340</meta:user-defined>
    <meta:user-defined meta:name="OVERHEIDop.versieInformatie"/>
  </office:meta>
</office:document-meta>
</file>