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vangen werktuigenberging, wijzigen veebezetting en plaatsen melkrobots, Gooyer Wetering 8, 3972MB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melding Activiteitenbesluit ontvangen voor het bedrijf op het adres Gooyer Wetering 8, 3972MB Driebergen-Rijsenburg. Het gaat om een melding voor het vervangen van de werktuigenberging, wijziging van de veebezeztting en het plaatsen van melkrobots in de bestaande st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370</meta:user-defined>
    <dc:language>nl</dc:language>
    <meta:user-defined meta:name="OVERHEIDop.locatietype/OVERHEIDop.gebiedsmarkering">Punt</meta:user-defined>
    <meta:user-defined meta:name="DC.title">Melding voor vervangen werktuigenberging, wijzigen veebezetting en plaatsen melkrobots, Gooyer Wetering 8, 3972MB Driebergen-Rijsenburg</meta:user-defined>
    <meta:user-defined meta:name="DCTERMS.W3CDTF/DCTERMS.available">2024-01-24</meta:user-defined>
    <meta:user-defined meta:name="DCTERMS.W3CDTF/OVERHEIDop.jaargang">2024</meta:user-defined>
    <meta:user-defined meta:name="OVERHEIDop.publicationIssue">38034</meta:user-defined>
    <meta:user-defined meta:name="OVERHEIDop.GmbID/DC.identifier">gmb-2024-38034</meta:user-defined>
    <meta:user-defined meta:name="OVERHEIDop.versieInformatie"/>
  </office:meta>
</office:document-meta>
</file>