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cidentele ontheffing sluitingstijd (kenmerk 1131573) Kornoelje 116 Leidschendam Kinepolis Exploitati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 incidentele ontheffing sluitingstijd ten behoeve van Halloween horrornacht in de bioscoop van zaterdag 26 op zondag 27 oktober tot 08.00 uur.</text:p>
            <text:p text:style-name="common-al">De gemeente neemt de aanvraag in behandeling en zal daarover een besluit nemen.</text:p>
            <text:p text:style-name="common-al">
            <text:span text:style-name="nadrukvet">
              <text:span text:style-name="nadrukvet">Datum aanvraag:</text:span>
            </text:span>23 augustus 2024</text:p>
            <text:p text:style-name="common-al">
            <text:span text:style-name="nadrukvet">
              <text:span text:style-name="nadrukvet">Inzage</text:span>
            </text:span>
          </text:p>
            <text:p text:style-name="common-al">De aanvraag kunnen we u op verzoek digitaal toesturen. </text:p>
            <text:p text:style-name="last-al">U kunt contact met ons opnemen via telefoonnummer 14070 of een e-mail sturen naar <text:a xlink:href="mailto:info-leefomgeving@lv.nl" xlink:type="simple">info-leefomgeving@lv.nl</text:a>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033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3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3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incidentele ontheffing sluitingstijd (kenmerk 1131573) Kornoelje 116 Leidschendam Kinepolis Exploitatie B.V.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338</meta:user-defined>
    <meta:user-defined meta:name="OVERHEIDop.GmbID/DC.identifier">gmb-2024-380338</meta:user-defined>
    <meta:user-defined meta:name="OVERHEIDop.versieInformatie"/>
  </office:meta>
</office:document-meta>
</file>