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buurtfeest de Krispijnfestijn op 14 september 2024 op de locatie Van Baerleplantsoen 30 te Dordrecht zaaknummer Z-24-4469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buurtfeest de Krispijnfestijn op 14 september 2024 op de locatie Weizigtpark, van Baerleplantsoen 3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033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3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3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buurtfeest de Krispijnfestijn op 14 september 2024 op de locatie Van Baerleplantsoen 30 te Dordrecht zaaknummer Z-24-446960</meta:user-defined>
    <meta:user-defined meta:name="DCTERMS.W3CDTF/DCTERMS.available">2024-09-05</meta:user-defined>
    <meta:user-defined meta:name="DCTERMS.W3CDTF/OVERHEIDop.jaargang">2024</meta:user-defined>
    <meta:user-defined meta:name="OVERHEIDop.publicationIssue">380336</meta:user-defined>
    <meta:user-defined meta:name="OVERHEIDop.GmbID/DC.identifier">gmb-2024-380336</meta:user-defined>
    <meta:user-defined meta:name="OVERHEIDop.versieInformatie"/>
  </office:meta>
</office:document-meta>
</file>