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intrekking en verlening ontheffing sluitingstijd</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de aan vijf horecaondernemers op 18 januari 2012 verleende ontheffing sluitingsuur voor onbepaalde tijd intrekt. </text:p>
            <text:p text:style-name="common-al">De burgemeester maakt ook bekend, dat zij op grond van artikel 2.3.1.4 van de Algemene plaatselijke verordening aan de exploitanten van de volgende horecabedrijven in Twello een ontheffing sluitingsuur voor onbepaalde tijd verleent : Grand Café De Waardige Waard (Dorpsstraat 23), Santino Twello (Schoolstraat 10), Eetcafé Napoli (Stationsstraat 19), De Hamer Twello (Dorpsstraat 32). </text:p>
            <text:p text:style-name="tussenkopcur">Klanten binnen tussen 1.00 uur en 6.00 uur</text:p>
            <text:p text:style-name="common-al">Het gaat om een ontheffing van het verbod om in een horecabedrijf klanten binnen te hebben tussen 1.00 uur en 6.00 uur. De deur van het horecabedrijf gaat om 1.00 uur op slot en de dan nog aanwezige klanten mogen blijven om nog wat te drinken. Na 1.00 uur mogen geen nieuwe klanten meer binnen komen. De horecaondernemers van de vier horecabedrijven bepalen zelf tot hoe laat de laatste klanten binnen mogen blijven. </text:p>
            <text:p text:style-name="tussenkopcur">Grootschalige evenementen</text:p>
            <text:p text:style-name="common-al">Tijdens grootschalige evenementen geldt de ontheffing niet. Er mag dan geen gebruik van worden gemaakt. Dit houdt in dat er na 1.00 uur geen klanten meer in de zaak aanwezig mogen zijn.</text:p>
            <text:p text:style-name="tussenkopcur">Bezwaarschrift</text:p>
            <text:p text:style-name="common-al">Belanghebbenden kunnen binnen zes weken na de dag van de bekendmaking een bezwaarschrift indienen bij de burgemeester.</text:p>
            <text:p text:style-name="last-al"/>
            <text:p text:style-name="tekst_bottom"/>
          </text:section>
        </text:section>
        <text:section text:name="zakelijke-mededeling-sluiting_id1-3-2-2" text:style-name="zakelijke-mededeling-sluiting">
          <text:section text:name="ondertekening_id1-3-2-2-1">
            <text:p><text:span text:style-name="functie">Twello 5 september 2024</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80335</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335</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335</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55040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Voorst – intrekking en verlening ontheffing sluitingstijd</meta:user-defined>
    <meta:user-defined meta:name="DCTERMS.W3CDTF/DCTERMS.available">2024-09-05</meta:user-defined>
    <meta:user-defined meta:name="DCTERMS.W3CDTF/OVERHEIDop.jaargang">2024</meta:user-defined>
    <meta:user-defined meta:name="OVERHEIDop.publicationIssue">380335</meta:user-defined>
    <meta:user-defined meta:name="OVERHEIDop.GmbID/DC.identifier">gmb-2024-380335</meta:user-defined>
    <meta:user-defined meta:name="OVERHEIDop.versieInformatie"/>
  </office:meta>
</office:document-meta>
</file>