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erfafscheiding  aan Gebroeders Hoeksstraat 41 5521B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4 besloten om de beslistermijn voor de aanvraag omgevingsvergunning DSO voor het erfafscheiding  aan Gebroeders Hoeksstraat 41 5521BL Eersel met maximaal zes weken te verlengen. Het kenmerk van de gemeente voor deze zaak is 07705334.</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03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334</meta:user-defined>
    <meta:user-defined meta:name="DCTERMS.abstract">erfafsch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erfafscheiding  aan Gebroeders Hoeksstraat 41 5521BL Eersel</meta:user-defined>
    <meta:user-defined meta:name="DCTERMS.W3CDTF/DCTERMS.available">2024-09-05</meta:user-defined>
    <meta:user-defined meta:name="DCTERMS.W3CDTF/OVERHEIDop.jaargang">2024</meta:user-defined>
    <meta:user-defined meta:name="OVERHEIDop.publicationIssue">380333</meta:user-defined>
    <meta:user-defined meta:name="OVERHEIDop.GmbID/DC.identifier">gmb-2024-380333</meta:user-defined>
    <meta:user-defined meta:name="OVERHEIDop.versieInformatie"/>
  </office:meta>
</office:document-meta>
</file>