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irschot</text:span>.</text:p>
            <text:p text:style-name="common-al">Het college van burgemeester en wethouders van Gemeente Oirschot maakt bekend dat er een melding voor een milieubelastende activiteit ingevolge het Besluit activiteiten leefomgeving (Bal) is ontvangen van:</text:p>
            <text:p text:style-name="common-al">het bedrijf gelegen aan het Veld 7 5688RK Oirschot, voor de activiteit Toepassen van grond of baggerspecie op of in de landbodem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06742 gekopp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september 2024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031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1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1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742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19</meta:user-defined>
    <meta:user-defined meta:name="OVERHEIDop.GmbID/DC.identifier">gmb-2024-380319</meta:user-defined>
    <meta:user-defined meta:name="OVERHEIDop.versieInformatie"/>
  </office:meta>
</office:document-meta>
</file>