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het bestuur van B.O.G. Brakel in de periode van 26 september tot en met 28 september 2024 verschillende activiteiten organiseert tijdens de jaarlijkse pony- en goederenmark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in Brakel vanaf 27 september 2024 om 17:00 uur tot en met 28 september 2024 om 16:00 uur door middel van het plaatsen van dranghekken, met daarop bevestigd een bord C01 van het Reglement Verkeersregels en Verkeerstekens (RVVV 1990), de burgemeester Posweg (vanaf de aansluiting met de Koningstraat tot de Dwarssteeg), de Dwarssteeg (vanaf de aansluiting met de Burgemeester Posweg tot de uitgang van "Huis Brakel"), de Gortstraat, de Koningstraat, de Nieuwstraat, de Flegelstraat en het Marktplein, gesloten te verklaren;</text:p>
            <text:p text:style-name="common-al">II. in Brakel vanaf 27 september 2024 om 17:00 uur tot en met 28 september 2024 om 16:00 uur door middel van het plaatsen van dranghekken, met daarop bevestigd een bord C01 van het RVV 1990, de Dwarssteeg (vanaf de aansluiting met de Burgemeester Posweg tot de uitgang van "Huis Brakel"), de Gortstraat, de Koningstraat, de Nieuwstraat en het Marktplein gesloten te verklaren</text:p>
            <text:p text:style-name="common-al">III. in Brakel op 27 september van 17:00 uur tot met 28 september 2024 om 01:00 uur door middel van het plaatsen van een paal met daarop bevestigd een bord E01 van het RVV 1990 op de Waaldijk tussen de stoep Kooihoek en de stoep Dwarssteeg, een éénzijdig parkeerverbod in te stellen.</text:p>
            <text:p text:style-name="common-al">Dit besluit is op 3 september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03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9-05</meta:user-defined>
    <meta:user-defined meta:name="DCTERMS.W3CDTF/OVERHEIDop.jaargang">2024</meta:user-defined>
    <meta:user-defined meta:name="OVERHEIDop.publicationIssue">380315</meta:user-defined>
    <meta:user-defined meta:name="OVERHEIDop.GmbID/DC.identifier">gmb-2024-380315</meta:user-defined>
    <meta:user-defined meta:name="OVERHEIDop.versieInformatie"/>
  </office:meta>
</office:document-meta>
</file>