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Nederlandse Clubkampioenschap Ploegentijdrit door de gemeen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318 / 629544) ontvangen. Op 29 augustus 2024 is op deze aanvraag een besluit genomen. De gevraagde evenementenvergunning is verleend. De burgemeester geeft hiermee toestemming voor de Nederlandse Clubkampioenschap Ploegentijdrit op 6 oktober 2024 door de gemeente Dront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 <text:a xlink:href="http://www.dronten.nl/" xlink:type="simple">www.dronten.nl</text:a> 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27 september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030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0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0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verleend voor de Nederlandse Clubkampioenschap Ploegentijdrit door de gemeente Dront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07</meta:user-defined>
    <meta:user-defined meta:name="OVERHEIDop.GmbID/DC.identifier">gmb-2024-380307</meta:user-defined>
    <meta:user-defined meta:name="OVERHEIDop.versieInformatie"/>
  </office:meta>
</office:document-meta>
</file>