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04-09-2024 / 03-09-2025 (Verkoopdagen/tijden) - Walt Disneyplantsoen 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01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uli 2024</text:p>
            <text:p text:style-name="common-al">
            <text:span text:style-name="nadrukvet">Omschrijving:</text:span> Overige (food) 04-09-2024 / 03-09-2025 (Verkoopdagen/tijden)</text:p>
            <text:p text:style-name="common-al">
            <text:span text:style-name="nadrukvet">Locatie:</text:span> Walt Disneyplantsoen 80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03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Overige (food) 04-09-2024 / 03-09-2025 (Verkoopdagen/tijden) - Walt Disneyplantsoen 80,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06</meta:user-defined>
    <meta:user-defined meta:name="OVERHEIDop.GmbID/DC.identifier">gmb-2024-380306</meta:user-defined>
    <meta:user-defined meta:name="OVERHEIDop.versieInformatie"/>
  </office:meta>
</office:document-meta>
</file>