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 - constructieve wijzigingen, Schiffelderstraat 25, 6369T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woning - constructieve wijzigingen' op de locatie Schiffelderstraat 25, 6369T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0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sept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803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meta:user-defined meta:name="DCTERMS.abstract">Betreft: aanvraag op locatie Schiffelderstraat 25, 6369TJ Simpelveld</meta:user-defined>
    <dc:language>nl</dc:language>
    <meta:user-defined meta:name="OVERHEIDop.locatietype/OVERHEIDop.gebiedsmarkering">Vlak</meta:user-defined>
    <meta:user-defined meta:name="DC.title">Aanvraag vergunning voor Verbouwing woning - constructieve wijzigingen, Schiffelderstraat 25, 6369TJ Simpelvel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05</meta:user-defined>
    <meta:user-defined meta:name="OVERHEIDop.GmbID/DC.identifier">gmb-2024-380305</meta:user-defined>
    <meta:user-defined meta:name="OVERHEIDop.versieInformatie"/>
  </office:meta>
</office:document-meta>
</file>