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uitrit, Doarpsstrjitte 18 E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arpsstrjitte 18 E, Twijzelerheide</text:p>
            <text:p text:style-name="common-al">Zaaknummer: 0059119017</text:p>
            <text:p text:style-name="common-al">het aanleggen van een uitrit</text:p>
            <text:p text:style-name="common-al">Datum ontvangst: 02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030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uitrit, Doarpsstrjitte 18 E, Twijzelerhei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302</meta:user-defined>
    <meta:user-defined meta:name="OVERHEIDop.GmbID/DC.identifier">gmb-2024-380302</meta:user-defined>
    <meta:user-defined meta:name="OVERHEIDop.versieInformatie"/>
  </office:meta>
</office:document-meta>
</file>