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ikstraat 50, 5038M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van de hoofddraagconstructie t.b.v vergunningsvrije aanbouw aan Eikstraat 50, 5038MR Tilburg</text:span>
          </text:p>
            <text:p text:style-name="common-al">De gemeente Tilburg heeft een omgevingsvergunning verleend. De gemeente Tilburg geeft hiermee toestemming voor aanpassen van de hoofddraagconstructie t.b.v vergunningsvrije aanbouw op locatie Eikstraat 50, 5038MR Tilburg en is geregistreerd onder Z2024-0000505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5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05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3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051</meta:user-defined>
    <meta:user-defined meta:name="DCTERMS.abstract">Z2024-00005051 - aanpassen van de hoofddraagconstructie t.b.v vergunningsvrije aanbouw</meta:user-defined>
    <dc:language>nl</dc:language>
    <meta:user-defined meta:name="OVERHEIDop.locatietype/OVERHEIDop.gebiedsmarkering">Vlak</meta:user-defined>
    <meta:user-defined meta:name="DC.title">Besluit Omgevingsvergunning (art. 5.8 Omgevingswet), Eikstraat 50, 5038MR Tilburg</meta:user-defined>
    <meta:user-defined meta:name="DCTERMS.W3CDTF/DCTERMS.available">2024-09-05</meta:user-defined>
    <meta:user-defined meta:name="DCTERMS.W3CDTF/OVERHEIDop.jaargang">2024</meta:user-defined>
    <meta:user-defined meta:name="OVERHEIDop.publicationIssue">380301</meta:user-defined>
    <meta:user-defined meta:name="OVERHEIDop.GmbID/DC.identifier">gmb-2024-380301</meta:user-defined>
    <meta:user-defined meta:name="OVERHEIDop.versieInformatie"/>
  </office:meta>
</office:document-meta>
</file>