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uper Sunday op 22 september 2024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is een melding incidentele festiviteit ontvangen voor de locatie Nieuwe Kalfjeslaan 19, 1182AA Amstelveen. De melding is geregistreerd onder zaaknummer Z2024-00003527. De melding betreft Super Sunday op 22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5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30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527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Super Sunday op 22 september 2024, Nieuwe Kalfjeslaan 19, 1182AA Amstelve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00</meta:user-defined>
    <meta:user-defined meta:name="OVERHEIDop.GmbID/DC.identifier">gmb-2024-380300</meta:user-defined>
    <meta:user-defined meta:name="OVERHEIDop.versieInformatie"/>
  </office:meta>
</office:document-meta>
</file>