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(kenmerk 1133493) ter hoogte van Johan David Zocherstraat 2-112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tijdelijk inrichten van een bouwplaats van 9 september tot 20 december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0 augustus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029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9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9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(kenmerk 1133493) ter hoogte van Johan David Zocherstraat 2-112 Voorburg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298</meta:user-defined>
    <meta:user-defined meta:name="OVERHEIDop.GmbID/DC.identifier">gmb-2024-380298</meta:user-defined>
    <meta:user-defined meta:name="OVERHEIDop.versieInformatie"/>
  </office:meta>
</office:document-meta>
</file>