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 van:</text:p>
            <text:p text:style-name="common-al">het bedrijf gelegen aan Heldersestraat 5 5688NE Oirschot, voor de activiteit Opslaan van grond en baggerspecie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8620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2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8620</meta:user-defined>
    <dc:language>nl</dc:language>
    <meta:user-defined meta:name="OVERHEIDop.locatietype/OVERHEIDop.gebiedsmarkering">Adres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97</meta:user-defined>
    <meta:user-defined meta:name="OVERHEIDop.GmbID/DC.identifier">gmb-2024-380297</meta:user-defined>
    <meta:user-defined meta:name="OVERHEIDop.versieInformatie"/>
  </office:meta>
</office:document-meta>
</file>