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Toestemming voor Sinterklaas activiteiten tussen 16 november en 6 december 2024 in Maas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54923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leende vergunning Midden-Delfland Sinterklaas activiteiten te Maasland tussen 16 november en 6 december 2024</text:p>
                  </table:table-cell>
                </table:table-row>
              </table:table>
              <text:p text:style-name="table_bottom"/>
            </text:section>
            <text:p text:style-name="common-al">De burgemeester van Midden-Delfland heeft op 28 augustus 2024 een evenementenvergunning verleend voor Sinterklaas activiteiten op grond van artikel 2:25 van de Algemene plaatselijke verordening Midden-Delfland 2022. De activiteiten vinden plaats tussen 16 november en 6 december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02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9230</meta:user-defined>
    <dc:language>nl</dc:language>
    <meta:user-defined meta:name="OVERHEIDop.locatietype/OVERHEIDop.gebiedsmarkering">Woonplaats</meta:user-defined>
    <meta:user-defined meta:name="DC.title">Toestemming voor Sinterklaas activiteiten tussen 16 november en 6 december 2024 in Maasland</meta:user-defined>
    <meta:user-defined meta:name="DCTERMS.W3CDTF/DCTERMS.available">2024-09-05</meta:user-defined>
    <meta:user-defined meta:name="DCTERMS.W3CDTF/OVERHEIDop.jaargang">2024</meta:user-defined>
    <meta:user-defined meta:name="OVERHEIDop.publicationIssue">380294</meta:user-defined>
    <meta:user-defined meta:name="OVERHEIDop.GmbID/DC.identifier">gmb-2024-380294</meta:user-defined>
    <meta:user-defined meta:name="OVERHEIDop.versieInformatie"/>
  </office:meta>
</office:document-meta>
</file>