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redesplein 4 7681 JG Vroomshoop,  intocht Sinterklaas Vroomshoop 2024 op 16-11-2024 van 15.45-17.15 uur. (ontvangen op 02-09-2024, zaaknummer TR-Z2024-0014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redesplein 4 7681JG Vroomshoop</text:p>
            <text:p text:style-name="common-al">
            <text:span text:style-name="nadrukvet">Wat:</text:span> Intocht Sinterklaas Vroomshoop 2024 op 16-11-2024 van 15.45-17.15 uur</text:p>
            <text:p text:style-name="common-al">
            <text:span text:style-name="nadrukvet">Wanneer:</text:span> van 16-11-2024 15:45 tot 16-11-2024 17:1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028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8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8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424</meta:user-defined>
    <meta:user-defined meta:name="DCTERMS.abstract">Intocht Sinterklaas Vroomshoop 2024 op 16-11-2024 van 15.45-17.15 uur</meta:user-defined>
    <dc:language>nl</dc:language>
    <meta:user-defined meta:name="OVERHEIDop.locatietype/OVERHEIDop.gebiedsmarkering">Punt</meta:user-defined>
    <meta:user-defined meta:name="DC.title">Gemeente Twenterand - Ingekomen aanvraag Vredesplein 4 7681 JG Vroomshoop,  intocht Sinterklaas Vroomshoop 2024 op 16-11-2024 van 15.45-17.15 uur. (ontvangen op 02-09-2024, zaaknummer TR-Z2024-001424)</meta:user-defined>
    <meta:user-defined meta:name="DCTERMS.W3CDTF/DCTERMS.available">2024-09-11</meta:user-defined>
    <meta:user-defined meta:name="DCTERMS.W3CDTF/OVERHEIDop.jaargang">2024</meta:user-defined>
    <meta:user-defined meta:name="OVERHEIDop.publicationIssue">380289</meta:user-defined>
    <meta:user-defined meta:name="OVERHEIDop.GmbID/DC.identifier">gmb-2024-380289</meta:user-defined>
    <meta:user-defined meta:name="OVERHEIDop.versieInformatie"/>
  </office:meta>
</office:document-meta>
</file>