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16641 - Wylerbaan 2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termijn van tijdelijke omgevingsvergunning W.Z18.110256.01 voor duurzame vakantiewoning</text:p>
            <text:p text:style-name="common-al">Locatie : Wylerbaan 2A te Groesbeek</text:p>
            <text:p text:style-name="common-al">Datum besluit : 3 september 2024</text:p>
            <text:p text:style-name="common-al">Datum verzending : 3 september 2024</text:p>
            <text:p text:style-name="common-al">Zaaknummer ODRN: W.Z23.10045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2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16641 - Wylerbaan 2A te Groesbeek.</meta:user-defined>
    <meta:user-defined meta:name="DCTERMS.W3CDTF/DCTERMS.available">2024-09-05</meta:user-defined>
    <meta:user-defined meta:name="DCTERMS.W3CDTF/OVERHEIDop.jaargang">2024</meta:user-defined>
    <meta:user-defined meta:name="OVERHEIDop.publicationIssue">380287</meta:user-defined>
    <meta:user-defined meta:name="OVERHEIDop.GmbID/DC.identifier">gmb-2024-380287</meta:user-defined>
    <meta:user-defined meta:name="OVERHEIDop.versieInformatie"/>
  </office:meta>
</office:document-meta>
</file>