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Zuid Realiseren 76 appartementen + commerciële ruimten + 43 parkeerplaatsen aan Verzoeklocatie 202408300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83000523,</text:span> Wilhelminakanaal Zuid Realiseren 76 appartementen + commerciële ruimten + 43 parkeerplaatsen (1053776 ontvangen 30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7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28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76</meta:user-defined>
    <dc:language>nl</dc:language>
    <meta:user-defined meta:name="OVERHEIDop.locatietype/OVERHEIDop.gebiedsmarkering">Vlak</meta:user-defined>
    <meta:user-defined meta:name="DC.title">Aanvraag vergunning voor Wilhelminakanaal Zuid Realiseren 76 appartementen + commerciële ruimten + 43 parkeerplaatsen aan Verzoeklocatie 202408300052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281</meta:user-defined>
    <meta:user-defined meta:name="OVERHEIDop.GmbID/DC.identifier">gmb-2024-380281</meta:user-defined>
    <meta:user-defined meta:name="OVERHEIDop.versieInformatie"/>
  </office:meta>
</office:document-meta>
</file>