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twee dode Iepen, Hogeweg 21 7437VH Bathmen, [BMN02L00573] Bathmen L 5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8-2024</text:p>
            <text:p text:style-name="common-al">
            <text:span text:style-name="nadrukvet">Locatie:</text:span> Hogeweg 21 7437VH Bathmen, [BMN02L00573] Bathmen L 573 </text:p>
            <text:p text:style-name="common-al">
            <text:span text:style-name="nadrukvet">Zaakomschrijving:</text:span> het kappen van twee dode Iepen</text:p>
            <text:p text:style-name="common-al">
            <text:span text:style-name="nadrukvet">Zaaknummer:</text:span> Z2024-000074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74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74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0279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279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279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7426</meta:user-defined>
    <meta:user-defined meta:name="DCTERMS.abstract">het kappen van twee dode Ie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twee dode Iepen, Hogeweg 21 7437VH Bathmen, [BMN02L00573] Bathmen L 573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279</meta:user-defined>
    <meta:user-defined meta:name="OVERHEIDop.GmbID/DC.identifier">gmb-2024-380279</meta:user-defined>
    <meta:user-defined meta:name="OVERHEIDop.versieInformatie"/>
  </office:meta>
</office:document-meta>
</file>