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ukenlaan 61, 5409 SX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9-2024 een aanvraag omgevingsvergunning ontvangen.</text:p>
            <text:p text:style-name="common-al">Het betreft een aanvraag op locatie Beukenlaan 61, 5409 SX Odiliapeel met omschrijving "plaatsen van een snippersilo (omgevingsplan)".</text:p>
            <text:p text:style-name="common-al">De zaak is geregistreerd onder nummer 70187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80272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27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27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01872024</meta:user-defined>
    <meta:user-defined meta:name="DCTERMS.abstract">plaatsen van een snippersilo (omgeving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eukenlaan 61, 5409 SX Odiliapeel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272</meta:user-defined>
    <meta:user-defined meta:name="OVERHEIDop.GmbID/DC.identifier">gmb-2024-380272</meta:user-defined>
    <meta:user-defined meta:name="OVERHEIDop.versieInformatie"/>
  </office:meta>
</office:document-meta>
</file>