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gunning geluid t.b.v. evenement Vechtse Vaarparade 14-09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 september 2024</text:p>
            <text:p text:style-name="common-al">Zaaknummer: Z2024-00001355</text:p>
            <text:p text:style-name="common-al">Vergunning is verleend voor het ten gehore brengen van geluid ten behoeve van het evenement De Vechtse Vaarparade op de Vecht vanaf de Mijndense sluis tot aan Maarssen-dorp op 14-09-2024 van 19:30 uur tot 23:30 uur.</text:p>
            <text:p text:style-name="common-al">U kunt bezwaar maken tot en met 15 okto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5 okto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80270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270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270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355</meta:user-defined>
    <meta:user-defined meta:name="DCTERMS.abstract">Betreft: Beschikking op aanvraag op locatie Van Loenen aan de Vecht tot Maarssen</meta:user-defined>
    <dc:language>nl</dc:language>
    <meta:user-defined meta:name="OVERHEIDop.locatietype/OVERHEIDop.gebiedsmarkering">Lijn</meta:user-defined>
    <meta:user-defined meta:name="DC.title">Gemeente Stichtse Vecht - Vergunning geluid t.b.v. evenement Vechtse Vaarparade 14-09-2024</meta:user-defined>
    <meta:user-defined meta:name="OVERHEIDop.datumEindeReactietermijn">2024-10-15</meta:user-defined>
    <meta:user-defined meta:name="OVERHEIDop.terinzageleggingBG">https://jeleefomgeving.nl/inzien/823214527/8901b3fe-69c6-11ef-a340-00505601200c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270</meta:user-defined>
    <meta:user-defined meta:name="OVERHEIDop.GmbID/DC.identifier">gmb-2024-380270</meta:user-defined>
    <meta:user-defined meta:name="OVERHEIDop.versieInformatie"/>
  </office:meta>
</office:document-meta>
</file>