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sdoornlaan 40, 1521 EB Wormerveer - het vervangen van de voorgevel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699 - het vervangen van de voorgevel van een bedrijf op de locatie Esdoornlaan 40, 1521 EB Wormerveer</text:p>
            <text:p text:style-name="common-al">Aanvraag ontvangen: 11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2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699</meta:user-defined>
    <dc:language>nl</dc:language>
    <meta:user-defined meta:name="OVERHEIDop.locatietype/OVERHEIDop.gebiedsmarkering">Punt</meta:user-defined>
    <meta:user-defined meta:name="DC.title">Aanvraag omgevingsvergunning - Esdoornlaan 40, 1521 EB Wormerveer - het vervangen van de voorgevel van een bedrijf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27</meta:user-defined>
    <meta:user-defined meta:name="OVERHEIDop.GmbID/DC.identifier">gmb-2024-38027</meta:user-defined>
    <meta:user-defined meta:name="OVERHEIDop.versieInformatie"/>
  </office:meta>
</office:document-meta>
</file>