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voor eigen leden na afloop wedstrijd 1ste team op 17 november 2024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is een melding incidentele festiviteit ontvangen voor de locatie Sportlaan 31, 1185TB Amstelveen. De melding is geregistreerd onder zaaknummer Z2024-00003525. De melding betreft feest voor eigen leden na afloop wedstrijd 1ste team op 17 nov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5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26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525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voor eigen leden na afloop wedstrijd 1ste team op 17 november 2024, Sportlaan 31, 1185TB Amstelve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69</meta:user-defined>
    <meta:user-defined meta:name="OVERHEIDop.GmbID/DC.identifier">gmb-2024-380269</meta:user-defined>
    <meta:user-defined meta:name="OVERHEIDop.versieInformatie"/>
  </office:meta>
</office:document-meta>
</file>