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rendag Willem Kolffweg, 28 september 2024, Willem Kolffweg 5 t/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september 2024</text:p>
            <text:p text:style-name="common-al">Omschrijving:  Burendag Willem Kolffweg</text:p>
            <text:p text:style-name="common-al">Locatie: Willem Kolffweg 5, 7361 HA Beekbergen</text:p>
            <text:p text:style-name="common-al">Zaaknummer: 02005200920</text:p>
            <text:p text:style-name="common-al">Datum evenement: 28 september 2024</text:p>
            <text:p text:style-name="common-al">Tijdstip evenement: 12.00 uur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2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00920</meta:user-defined>
    <dc:language>nl</dc:language>
    <meta:user-defined meta:name="OVERHEIDop.locatietype/OVERHEIDop.gebiedsmarkering">Punt</meta:user-defined>
    <meta:user-defined meta:name="DC.title">Besluit evenementenvergunning, Burendag Willem Kolffweg, 28 september 2024, Willem Kolffweg 5 t/m 29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64</meta:user-defined>
    <meta:user-defined meta:name="OVERHEIDop.GmbID/DC.identifier">gmb-2024-380264</meta:user-defined>
    <meta:user-defined meta:name="OVERHEIDop.versieInformatie"/>
  </office:meta>
</office:document-meta>
</file>